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1.9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number:number-style style:name="N8003" number:language="da" number:country="DK">
      <number:number number:decimal-places="0" number:min-integer-digits="1" number:grouping="true"/>
    </number:number-style>
    <number:number-style style:name="N8004" number:language="da" number:country="DK">
      <number:number number:decimal-places="2" number:min-integer-digits="1" number:grouping="true"/>
    </number:number-style>
    <number:percentage-style style:name="N8010" number:language="da" number:country="DK">
      <number:number number:decimal-places="0" number:min-integer-digits="1"/>
      <number:text>%</number:text>
    </number:percentage-style>
    <style:style style:name="ce1" style:family="table-cell" style:parent-style-name="Background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Heading_20_table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add9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add9" style:direction="ltr" fo:border-right="0.035cm solid #00add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[.M1]=2)" style:apply-style-name="Excel_5f_5f_5f_20_5f_5f_5f_Built-in_5f_5f_5f_20_5f_5f_5f_Normal" style:base-cell-address="Ark1.A1"/>
      <style:map style:condition="is-true-formula([.$N1]=1)" style:apply-style-name="ConditionalStyle_5f_6" style:base-cell-address="Ark1.A1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add9" style:direction="ltr" fo:border-right="0.035cm solid #00add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M1]=2)" style:apply-style-name="Excel_5f_5f_5f_20_5f_5f_5f_Built-in_5f_5f_5f_20_5f_5f_5f_Normal" style:base-cell-address="Ark1.A1"/>
      <style:map style:condition="is-true-formula([.$N1]=1)" style:apply-style-name="ConditionalStyle_5f_6" style:base-cell-address="Ark1.A1"/>
    </style:style>
    <style:style style:name="ce6" style:family="table-cell" style:parent-style-name="Default">
      <style:table-cell-properties fo:border-bottom="0.035cm solid #00add9" style:diagonal-bl-tr="none" style:diagonal-tl-br="none" fo:border-left="0.035cm solid #00add9" fo:border-right="0.035cm solid #00add9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add9" fo:border-right="0.035cm solid #00add9" style:rotation-align="none" fo:border-top="0.035cm solid #00a9e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add9" fo:border-right="0.035cm solid #00add9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add9" style:diagonal-bl-tr="none" style:diagonal-tl-br="none" fo:border-left="0.035cm solid #00add9" fo:border-right="0.035cm solid #00add9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tes" style:data-style-name="N8000">
      <style:table-cell-properties style:diagonal-bl-tr="none" style:diagonal-tl-br="none" style:rotation-align="none"/>
    </style:style>
    <style:style style:name="ce11" style:family="table-cell" style:parent-style-name="Default">
      <style:table-cell-properties fo:border-bottom="0.035cm solid #00add9" style:diagonal-bl-tr="none" style:diagonal-tl-br="none" fo:border-left="none" fo:border-right="0.035cm solid #00add9" style:rotation-align="none" fo:border-top="0.035cm solid #00add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8003">
      <style:table-cell-properties fo:border-bottom="none" style:diagonal-bl-tr="none" style:diagonal-tl-br="none" fo:border-left="none" fo:border-right="0.035cm solid #00add9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N1]=1)" style:apply-style-name="ConditionalStyle_5f_5" style:base-cell-address="Ark1.A1"/>
    </style:style>
    <style:style style:name="ce13" style:family="table-cell" style:parent-style-name="Default" style:data-style-name="N8003">
      <style:table-cell-properties fo:border-bottom="none" style:diagonal-bl-tr="none" style:diagonal-tl-br="none" fo:border-left="0.035cm solid #00add9" fo:border-right="0.035cm solid #00add9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N1]=1)" style:apply-style-name="ConditionalStyle_5f_5" style:base-cell-address="Ark1.A1"/>
    </style:style>
    <style:style style:name="ce14" style:family="table-cell" style:parent-style-name="Excel_20_Built-in_20_Comma" style:data-style-name="N115">
      <style:table-cell-properties fo:border-bottom="0.035cm solid #00add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add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8003">
      <style:table-cell-properties fo:border-bottom="none" style:diagonal-bl-tr="none" style:diagonal-tl-br="none" fo:border-left="none" fo:border-right="0.035cm solid #00add9" style:rotation-align="none" fo:border-top="0.035cm solid #00a9e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8010">
      <style:table-cell-properties fo:border-bottom="none" style:diagonal-bl-tr="none" style:diagonal-tl-br="none" fo:border-left="none" fo:border-right="0.035cm solid #00add9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8004">
      <style:table-cell-properties fo:border-bottom="0.035cm solid #00add9" style:diagonal-bl-tr="none" style:diagonal-tl-br="none" style:text-align-source="fix" style:repeat-content="false" fo:wrap-option="no-wrap" fo:border-left="none" style:direction="ltr" fo:border-right="0.035cm solid #00ad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Comma" style:data-style-name="N115">
      <style:table-cell-properties fo:border-bottom="0.035cm solid #00add9" style:cell-protect="protected" style:print-content="true" style:diagonal-bl-tr="none" style:diagonal-tl-br="none" style:text-align-source="value-type" style:repeat-content="false" fo:background-color="transparent" fo:wrap-option="no-wrap" fo:border-left="0.035cm solid #00add9" style:direction="ltr" fo:border-right="0.035cm solid #00add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8003">
      <style:table-cell-properties fo:border-bottom="none" style:diagonal-bl-tr="none" style:diagonal-tl-br="none" fo:border-left="0.035cm solid #00add9" fo:border-right="0.035cm solid #00add9" style:rotation-align="none" fo:border-top="0.035cm solid #00a9e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style:diagonal-bl-tr="none" style:diagonal-tl-br="none" fo:border-left="none" fo:border-right="0.035cm solid #00add9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Background"/>
        <table:table-column table:style-name="co2" table:default-cell-style-name="ce5"/>
        <table:table-column table:style-name="co1" table:default-cell-style-name="ce12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>
            <text:p>Bilag 5</text:p>
          </table:table-cell>
          <table:table-cell table:style-name="Background"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2" office:value-type="string">
            <text:p>Nettonutidsværdi, år 2016 i prisniveau 2016</text:p>
          </table:table-cell>
          <table:table-cell table:style-name="Background" table:number-columns-repeated="2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>
            <text:p>mio. DKK</text:p>
          </table:table-cell>
          <table:table-cell table:style-name="ce11" office:value-type="string">
            <text:p>Korridor A</text:p>
          </table:table-cell>
          <table:table-cell table:style-name="ce3" office:value-type="string">
            <text:p>Korridor B</text:p>
          </table:table-cell>
          <table:table-cell table:style-name="ce3" office:value-type="string">
            <text:p>Korridor B+</text:p>
          </table:table-cell>
          <table:table-cell table:style-name="ce3" office:value-type="string">
            <text:p>Korridor C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>
            <text:p>Anlægsomkostninger:</text:p>
          </table:table-cell>
          <table:table-cell office:value-type="float" office:value="-11122.0374627053">
            <text:p>-11.122</text:p>
          </table:table-cell>
          <table:table-cell office:value-type="float" office:value="-14484.6149704784">
            <text:p>-14.485</text:p>
          </table:table-cell>
          <table:table-cell office:value-type="float" office:value="-15856.489313785">
            <text:p>-15.856</text:p>
          </table:table-cell>
          <table:table-cell office:value-type="float" office:value="-12736.5092483437">
            <text:p>-12.737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nlægsomkostninger</text:p>
          </table:table-cell>
          <table:table-cell office:value-type="float" office:value="-13301.6158021281">
            <text:p>-13.302</text:p>
          </table:table-cell>
          <table:table-cell office:value-type="float" office:value="-17323.1554043149">
            <text:p>-17.323</text:p>
          </table:table-cell>
          <table:table-cell office:value-type="float" office:value="-18963.8750570451">
            <text:p>-18.964</text:p>
          </table:table-cell>
          <table:table-cell office:value-type="float" office:value="-15232.4745578146">
            <text:p>-15.23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Restværdi</text:p>
          </table:table-cell>
          <table:table-cell office:value-type="float" office:value="2179.57833942283">
            <text:p>2.180</text:p>
          </table:table-cell>
          <table:table-cell office:value-type="float" office:value="2838.5404338366">
            <text:p>2.839</text:p>
          </table:table-cell>
          <table:table-cell office:value-type="float" office:value="3107.38574326012">
            <text:p>3.107</text:p>
          </table:table-cell>
          <table:table-cell office:value-type="float" office:value="2495.96530947093">
            <text:p>2.496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Drifts- og vedligeholdelsesomkostninger:</text:p>
          </table:table-cell>
          <table:table-cell office:value-type="float" office:value="-1625.76402378509">
            <text:p>-1.626</text:p>
          </table:table-cell>
          <table:table-cell office:value-type="float" office:value="-1986.34728156665">
            <text:p>-1.986</text:p>
          </table:table-cell>
          <table:table-cell office:value-type="float" office:value="-1947.26340499623">
            <text:p>-1.947</text:p>
          </table:table-cell>
          <table:table-cell office:value-type="float" office:value="-1732.05928984794">
            <text:p>-1.73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riftsomkostninger, vejinfrastruktur</text:p>
          </table:table-cell>
          <table:table-cell office:value-type="float" office:value="-1087.76101772826">
            <text:p>-1.088</text:p>
          </table:table-cell>
          <table:table-cell office:value-type="float" office:value="-1268.96669303478">
            <text:p>-1.269</text:p>
          </table:table-cell>
          <table:table-cell office:value-type="float" office:value="-1378.3334648098">
            <text:p>-1.378</text:p>
          </table:table-cell>
          <table:table-cell office:value-type="float" office:value="-1047.91734045592">
            <text:p>-1.04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Indtægter fra brugerbetaling, vej</text:p>
          </table:table-cell>
          <table:table-cell office:value-type="float" office:value="-538.003006056823">
            <text:p>-538</text:p>
          </table:table-cell>
          <table:table-cell office:value-type="float" office:value="-717.380588531866">
            <text:p>-717</text:p>
          </table:table-cell>
          <table:table-cell office:value-type="float" office:value="-568.929940186428">
            <text:p>-569</text:p>
          </table:table-cell>
          <table:table-cell office:value-type="float" office:value="-684.141949392023">
            <text:p>-68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Brugereffekter:</text:p>
          </table:table-cell>
          <table:table-cell office:value-type="float" office:value="27461.7163606861">
            <text:p>27.462</text:p>
          </table:table-cell>
          <table:table-cell office:value-type="float" office:value="33342.7835822941">
            <text:p>33.343</text:p>
          </table:table-cell>
          <table:table-cell office:value-type="float" office:value="35251.2915751377">
            <text:p>35.251</text:p>
          </table:table-cell>
          <table:table-cell office:value-type="float" office:value="20006.3648487702">
            <text:p>20.00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Tidsgevinster, vej (personbiler, varebiler og lastbiler)</text:p>
          </table:table-cell>
          <table:table-cell office:value-type="float" office:value="29470.5803280794">
            <text:p>29.471</text:p>
          </table:table-cell>
          <table:table-cell office:value-type="float" office:value="34305.9674559965">
            <text:p>34.306</text:p>
          </table:table-cell>
          <table:table-cell office:value-type="float" office:value="36304.8485119425">
            <text:p>36.305</text:p>
          </table:table-cell>
          <table:table-cell office:value-type="float" office:value="23023.4795211669">
            <text:p>23.02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Kørselsomkostninger, vej <text:s/>(personbiler, varebiler og lastbiler)</text:p>
          </table:table-cell>
          <table:table-cell office:value-type="float" office:value="-2329.9655009534">
            <text:p>-2.330</text:p>
          </table:table-cell>
          <table:table-cell office:value-type="float" office:value="-1622.68966064604">
            <text:p>-1.623</text:p>
          </table:table-cell>
          <table:table-cell office:value-type="float" office:value="-1718.23906743728">
            <text:p>-1.718</text:p>
          </table:table-cell>
          <table:table-cell office:value-type="float" office:value="-3508.62752279215">
            <text:p>-3.50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Brugerbetaling, vej:</text:p>
          </table:table-cell>
          <table:table-cell office:value-type="float" office:value="321.101533560135">
            <text:p>321</text:p>
          </table:table-cell>
          <table:table-cell office:value-type="float" office:value="659.505786943616">
            <text:p>660</text:p>
          </table:table-cell>
          <table:table-cell office:value-type="float" office:value="664.682130632412">
            <text:p>665</text:p>
          </table:table-cell>
          <table:table-cell office:value-type="float" office:value="491.512850395417">
            <text:p>49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Øvrige konsekvenser:</text:p>
          </table:table-cell>
          <table:table-cell office:value-type="float" office:value="10645.2408849423">
            <text:p>10.645</text:p>
          </table:table-cell>
          <table:table-cell office:value-type="float" office:value="12520.1760423007">
            <text:p>12.520</text:p>
          </table:table-cell>
          <table:table-cell office:value-type="float" office:value="12718.859409395">
            <text:p>12.719</text:p>
          </table:table-cell>
          <table:table-cell office:value-type="float" office:value="7557.54436594245">
            <text:p>7.55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fgiftskonsekvenser</text:p>
          </table:table-cell>
          <table:table-cell office:value-type="float" office:value="8534.62197996159">
            <text:p>8.535</text:p>
          </table:table-cell>
          <table:table-cell office:value-type="float" office:value="10242.0804116481">
            <text:p>10.242</text:p>
          </table:table-cell>
          <table:table-cell office:value-type="float" office:value="10481.5429317328">
            <text:p>10.482</text:p>
          </table:table-cell>
          <table:table-cell office:value-type="float" office:value="7021.95734970443">
            <text:p>7.02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bejdsudbudsforvridning</text:p>
          </table:table-cell>
          <table:table-cell table:style-name="ce13" office:value-type="float" office:value="-1278.55156919032">
            <text:p>-1.279</text:p>
          </table:table-cell>
          <table:table-cell table:style-name="ce12" office:value-type="float" office:value="-1813.4844548467">
            <text:p>-1.813</text:p>
          </table:table-cell>
          <table:table-cell office:value-type="float" office:value="-2085.91910606171">
            <text:p>-2.086</text:p>
          </table:table-cell>
          <table:table-cell office:value-type="float" office:value="-1988.51529959162">
            <text:p>-1.98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Arbejdsudbudsgevinst</text:p>
          </table:table-cell>
          <table:table-cell table:style-name="ce14" office:value-type="float" office:value="3389.17047417107">
            <text:p>3.389 </text:p>
          </table:table-cell>
          <table:table-cell table:style-name="ce14" office:value-type="float" office:value="4091.58008549926">
            <text:p>4.092 </text:p>
          </table:table-cell>
          <table:table-cell table:style-name="ce18" office:value-type="float" office:value="4323.23558372387">
            <text:p>4.323 </text:p>
          </table:table-cell>
          <table:table-cell table:style-name="ce18" office:value-type="float" office:value="2524.10231582964">
            <text:p>2.524 </text:p>
          </table:table-cell>
          <table:table-cell table:number-columns-repeated="1018"/>
        </table:table-row>
        <table:table-row table:style-name="ro3">
          <table:table-cell/>
          <table:table-cell table:style-name="Background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>
            <text:p>I alt nettonutidsværdi (NNV)</text:p>
          </table:table-cell>
          <table:table-cell table:style-name="ce15" office:value-type="float" office:value="25359.1557591381">
            <text:p>25.359</text:p>
          </table:table-cell>
          <table:table-cell table:style-name="ce15" office:value-type="float" office:value="29391.9973725498">
            <text:p>29.392</text:p>
          </table:table-cell>
          <table:table-cell table:style-name="ce19" office:value-type="float" office:value="30166.3982657514">
            <text:p>30.166</text:p>
          </table:table-cell>
          <table:table-cell table:style-name="ce19" office:value-type="float" office:value="13095.340676521">
            <text:p>13.095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Intern rente</text:p>
          </table:table-cell>
          <table:table-cell table:style-name="ce16" office:value-type="percentage" office:value="0.0902325369413992">
            <text:p>9%</text:p>
          </table:table-cell>
          <table:table-cell table:style-name="ce16" office:value-type="percentage" office:value="0.0852256823950635">
            <text:p>9%</text:p>
          </table:table-cell>
          <table:table-cell table:style-name="ce20" office:value-type="percentage" office:value="0.0825865212129318">
            <text:p>8,3%</text:p>
          </table:table-cell>
          <table:table-cell table:style-name="ce16" office:value-type="percentage" office:value="0.0629924319238615">
            <text:p>6%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Nettogevinst pr. offentlig omkostningskrone*</text:p>
          </table:table-cell>
          <table:table-cell table:style-name="ce17" office:value-type="float" office:value="6.01900671923458">
            <text:p>6,02</text:p>
          </table:table-cell>
          <table:table-cell table:style-name="ce17" office:value-type="float" office:value="4.71866349782564">
            <text:p>4,72</text:p>
          </table:table-cell>
          <table:table-cell table:style-name="ce17" office:value-type="float" office:value="4.11984894493326">
            <text:p>4,12</text:p>
          </table:table-cell>
          <table:table-cell table:style-name="ce17" office:value-type="float" office:value="1.75856377418591">
            <text:p>1,76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* Kun relevant hvis projektet har en positiv NNV og medfører et træk på de offentlige kasser.</text:p>
          </table:table-cell>
          <table:table-cell table:style-name="Background" table:number-columns-repeated="2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10"/>
          <table:table-cell table:style-name="Background" table:number-columns-repeated="2"/>
          <table:table-cell table:style-name="Default" table:number-columns-repeated="2"/>
          <table:table-cell table:number-columns-repeated="1018"/>
        </table:table-row>
        <table:named-expressions/>
      </table:table>
      <table:named-expressions>
        <table:named-expression table:name="AktAlternativ" table:base-cell-address="$Ark1.$A$1" table:expression="['file:///K:/PLA/PA/SAN/Landstrafikmodellen/LTM%201.08.3/MidtjyskMV/Teresa/TERESA%203.03%202016%20(fra%202013)%20-%20Korridor%20A.xlsm'#$Projektdata.$E$2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da" number:country="DK">
      <number:number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0" number:min-integer-digits="1" number:grouping="true"/>
    </number:number-style>
    <number:number-style style:name="N8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a" number:country="DK">
      <number:text>kr </number:text>
      <number:number number:decimal-places="2" number:min-integer-digits="1" number:grouping="true"/>
    </number:number-style>
    <number:number-style style:name="N8110" number:language="da" number:country="DK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a" number:country="DK">
      <number:text>kr </number:text>
      <number:number number:decimal-places="2" number:min-integer-digits="1" number:grouping="true"/>
    </number:number-style>
    <number:number-style style:name="N8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3" number:language="da" number:country="DK">
      <number:month number:textual="true"/>
      <number:text>-</number:text>
      <number:year/>
    </number:date-style>
    <number:time-style style:name="N8114" number:language="da" number:country="DK">
      <number:hours/>
      <number:text>:</number:text>
      <number:minutes number:style="long"/>
      <number:text> </number:text>
      <number:am-pm/>
    </number:time-style>
    <number:time-style style:name="N8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da" number:country="DK">
      <number:number number:decimal-places="0" number:min-integer-digits="1" number:grouping="true"/>
    </number:number-style>
    <number:number-style style:name="N8117" number:language="da" number:country="DK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0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number number:decimal-places="2" number:min-integer-digits="1" number:grouping="true"/>
    </number:number-style>
    <number:number-style style:name="N8119" number:language="da" number:country="DK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a" number:country="DK">
      <number:number number:decimal-places="2" number:min-integer-digits="1" number:grouping="true"/>
    </number:number-style>
    <number:number-style style:name="N8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da" number:country="DK">
      <number:number number:decimal-places="0" number:min-integer-digits="1" number:grouping="true"/>
      <number:text> </number:text>
    </number:number-style>
    <number:number-style style:name="N8124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da" number:country="DK">
      <number:text> - </number:text>
    </number:number-style>
    <number:text-style style:name="N8124" number:language="da" number:country="DK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8P2" style:volatile="true" number:language="da" number:country="DK">
      <number:text> kr - </number:text>
    </number:number-style>
    <number:text-style style:name="N8128" number:language="da" number:country="DK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3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3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32" number:language="da" number:country="DK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da" number:country="DK">
      <number:minutes number:style="long"/>
      <number:text>:</number:text>
      <number:seconds number:style="long"/>
    </number:time-style>
    <number:time-style style:name="N813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da" number:country="DK">
      <number:minutes number:style="long"/>
      <number:text>:</number:text>
      <number:seconds number:style="long" number:decimal-places="1"/>
    </number:time-style>
    <number:number-style style:name="N813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table" style:display-name="Heading tab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Notes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ConditionalStyle_5f_6" style:display-name="ConditionalStyle_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4-02-2018</text:date>, <text:time>10:18:3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ed-by>Ellen Frydendal</meta:printed-by>
    <meta:print-date>2017-12-21T16:07:38.21</meta:print-date>
    <dc:date>2018-02-04T10:18:31.44</dc:date>
    <dc:creator>Ellen Frydendal</dc:creator>
    <meta:editing-duration>PT3M58S</meta:editing-duration>
    <meta:editing-cycles>3</meta:editing-cycles>
    <meta:document-statistic meta:table-count="1" meta:cell-count="93" meta:object-count="0"/>
  </office:meta>
</office:document-meta>
</file>